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Normale" style:family="paragraph">
      <style:text-properties fo:font-size="18pt" style:font-size-asian="18pt" style:font-size-complex="18pt"/>
    </style:style>
    <style:style style:name="P3" style:parent-style-name="Normale" style:family="paragraph">
      <style:paragraph-properties fo:text-align="center"/>
      <style:text-properties fo:font-size="18pt" style:font-size-asian="18pt" style:font-size-complex="18pt"/>
    </style:style>
    <style:style style:name="TableColumn5" style:family="table-column">
      <style:table-column-properties style:column-width="3.3444in"/>
    </style:style>
    <style:style style:name="TableColumn6" style:family="table-column">
      <style:table-column-properties style:column-width="3.3291in"/>
    </style:style>
    <style:style style:name="TableColumn7" style:family="table-column">
      <style:table-column-properties style:column-width="0.018in"/>
    </style:style>
    <style:style style:name="Table4" style:family="table">
      <style:table-properties style:width="6.6916in" fo:margin-left="0in" table:align="left"/>
    </style:style>
    <style:style style:name="TableRow8" style:family="table-row">
      <style:table-row-properties style:min-row-height="0.4854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Normale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16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P17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TableRow20" style:family="table-row">
      <style:table-row-properties style:min-row-height="0.0694in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TableRow25" style:family="table-row">
      <style:table-row-properties style:min-row-height="0.9583in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T30" style:parent-style-name="Car.predefinitoparagrafo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FORMAT da utilizzare per<text:s/>predisposizione del curricolo</text:p>
      <text:p text:style-name="P2">INDIRIZZI:<text:s/>TECNICO E PROFESSIONALE</text:p>
      <text:p text:style-name="P3">NOME DISCIPLINA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COMPETENZE DI BASE</text:p>
          </table:table-cell>
          <table:covered-table-cell/>
          <table:table-cell table:style-name="TableCell11">
            <text:p text:style-name="P12"/>
          </table:table-cell>
        </table:table-row>
        <table:table-row table:style-name="TableRow13">
          <table:table-cell table:style-name="TableCell14" table:number-columns-spanned="2">
            <text:p text:style-name="P15">Descrivere le competenze</text:p>
            <text:p text:style-name="P16"/>
            <text:p text:style-name="P17"/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CONOSCENZE</text:p>
          </table:table-cell>
          <table:table-cell table:style-name="TableCell23" table:number-columns-spanned="2">
            <text:p text:style-name="P24">ABILITÀ</text:p>
          </table:table-cell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</table:table-row>
      </table:table>
      <text:p text:style-name="Normale"><text:span text:style-name="T3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terina manno</meta:initial-creator>
    <dc:creator>caterina manno</dc:creator>
    <meta:creation-date>2017-09-04T22:10:00Z</meta:creation-date>
    <dc:date>2017-09-04T22:37:00Z</dc:date>
    <meta:template xlink:href="Normal" xlink:type="simple"/>
    <meta:editing-cycles>5</meta:editing-cycles>
    <meta:editing-duration>PT1500S</meta:editing-duration>
    <meta:document-statistic meta:page-count="1" meta:paragraph-count="1" meta:word-count="27" meta:character-count="180" meta:row-count="1" meta:non-whitespace-character-count="154"/>
  </office:meta>
</office:document-meta>
</file>